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P5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7" style:family="paragraph" style:parent-style-name="List_20_Paragraph">
      <style:text-properties fo:font-size="14pt" style:font-size-asian="14pt" style:font-size-complex="14pt"/>
    </style:style>
    <style:style style:name="P8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9" style:family="paragraph" style:parent-style-name="List_20_Paragraph" style:list-style-name="WWNum2"/>
    <style:style style:name="P10" style:family="paragraph" style:parent-style-name="List_20_Paragraph">
      <style:paragraph-properties fo:margin-top="0cm" fo:margin-bottom="0cm"/>
    </style:style>
    <style:style style:name="P11" style:family="paragraph" style:parent-style-name="List_20_Paragraph">
      <style:paragraph-properties fo:margin-top="0cm" fo:margin-bottom="0cm" fo:line-height="100%"/>
    </style:style>
    <style:style style:name="P12" style:family="paragraph" style:parent-style-name="List_20_Paragraph">
      <style:paragraph-properties fo:margin-top="0cm" fo:margin-bottom="0cm" fo:line-height="100%"/>
      <style:text-properties fo:font-size="14pt" style:font-size-asian="14pt" style:font-size-complex="14pt"/>
    </style:style>
    <style:style style:name="P13" style:family="paragraph" style:parent-style-name="List_20_Paragraph">
      <style:paragraph-properties fo:margin-top="0.423cm" fo:margin-bottom="0cm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style:font-name="Wingding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3"/></text:span><text:span text:style-name="T2">Spende</text:span></text:p>
      <text:p text:style-name="P1"><text:span text:style-name="T2"><text:s/></text:span><text:span text:style-name="T3"><text:s/></text:span></text:p>
      <text:p text:style-name="P1"><text:span text:style-name="T3"><text:s/>für den Biotop-Fonds der Jägerschaft Oldenburg / Delmenhorst</text:span></text:p>
      <text:p text:style-name="P1"><text:span text:style-name="T3"><text:s text:c="2"/>e.V. , Sannumer Str. 3, 26197 Großenkneten / Huntlosen </text:span></text:p>
      <text:p text:style-name="P2"/>
      <text:p text:style-name="P1"><text:span text:style-name="T5"><text:s text:c="13"/>Steuerbegünstigter Zweck: Förderung des Naturschutzes und des Tierschutzes.</text:span></text:p>
      <text:p text:style-name="P1"><text:span text:style-name="T5"><text:s text:c="13"/>Die Steuerbegünstigung wurde mit Bescheid des Finanzamtes Vechta <text:s text:c="2"/></text:span></text:p>
      <text:p text:style-name="P1"><text:span text:style-name="T5"><text:s text:c="13"/>68/201/07238 vom 13. März 2014 anerkannt. <text:s/></text:span></text:p>
      <text:p text:style-name="P3"/>
      <text:p text:style-name="P1"><text:span text:style-name="T5"><text:s text:c="5"/></text:span><text:span text:style-name="T4">1. <text:s/>Bei Überweisungen: Bankverbindung des Biotop-Fonds:</text:span></text:p>
      <text:p text:style-name="P6"><text:span text:style-name="T8"><text:s text:c="6"/>Empfänger: Biotop-Fonds der Jägerschaft Oldenburg / Delmenhorst e.V </text:span></text:p>
      <text:p text:style-name="P6"><text:span text:style-name="T8"><text:s text:c="6"/>Bank: Landessparkasse zu Oldenburg </text:span></text:p>
      <text:p text:style-name="P10"><text:span text:style-name="T8">IBAN.: <text:s/>DE87 2805 0100 0090 9913 73 <text:s text:c="5"/>BIC: BRLADE21LZO</text:span></text:p>
      <text:p text:style-name="P11"><text:span text:style-name="T8">Konto-Nr.: 90991373 <text:s text:c="36"/>BLZ 28050100</text:span></text:p>
      <text:p text:style-name="P11"><text:span text:style-name="T8">Verwendung: „Spende Biotop-Fonds, Name und Adresse“</text:span></text:p>
      <text:p text:style-name="P12"/>
      <text:p text:style-name="P5"><text:span text:style-name="T4">2. Bei <text:s/>Einzugsermächtigungen:</text:span></text:p>
      <text:p text:style-name="List_20_Paragraph"><text:span text:style-name="T6">(Einzugsaufträge sind nur noch im SEPA-Verfahren möglich)</text:span></text:p>
      <text:p text:style-name="List_20_Paragraph"><text:span text:style-name="T8">Mit </text:span><text:span text:style-name="T9">umseitigem</text:span><text:span text:style-name="T8"> SEPA-Lastschriftmandat <text:s/>erteile ich dem Biotop-Fonds der Jägerschaft Oldenburg / Delmenhorst e.V. eine Einzugsermächtigung für eine </text:span></text:p>
      <text:p text:style-name="P13"><text:span text:style-name="T8"><text:s text:c="3"/></text:span><text:span text:style-name="T11"></text:span><text:span text:style-name="T8"> <text:s text:c="2"/>einmalige <text:s text:c="3"/></text:span><text:span text:style-name="T11"></text:span><text:span text:style-name="T8"> <text:s text:c="2"/>jährlich wiederkehrende</text:span><text:span text:style-name="T6"> <text:s/>(Zutreffendes bitte ankreuzen)</text:span></text:p>
      <text:p text:style-name="P13"><text:span text:style-name="T6"><text:s text:c="31"/></text:span></text:p>
      <text:p text:style-name="P13"><text:span text:style-name="T8"><text:s text:c="21"/>Spende in Höhe von <text:s text:c="5"/>_____________ €.</text:span></text:p>
      <text:p text:style-name="P7"/>
      <text:p text:style-name="List_20_Paragraph"><text:span text:style-name="T8">Name/ Firma und Adresse: </text:span></text:p>
      <text:p text:style-name="P7"/>
      <text:p text:style-name="List_20_Paragraph"><text:span text:style-name="T8">___________________________________________________________ </text:span><text:span text:style-name="T6">(Bankverbindung auf <text:s/>umseitigem Vordruck)</text:span><text:span text:style-name="T8"> </text:span></text:p>
      <text:p text:style-name="List_20_Paragraph"><text:span text:style-name="T9">Umseitiges SEPA-Mandat bitte senden an o.a. Adresse oder an</text:span></text:p>
      <text:p text:style-name="List_20_Paragraph"><text:span text:style-name="T9">Wilfried Westermann, Orthstraße 27, 27777 Ganderkesee</text:span></text:p>
      <text:p text:style-name="P8"/>
      <text:p text:style-name="List_20_Paragraph"><text:span text:style-name="T10">Spendenquittung: </text:span></text:p>
      <text:list xml:id="list27225072" text:style-name="WWNum2">
        <text:list-item>
          <text:p text:style-name="P9"><text:span text:style-name="T8">Bei Kleinspenden bis 200 € gilt dieser Spendenbogen in Verbindung <text:s/>mit dem Bankbeleg als Spendenquittung (</text:span><text:span text:style-name="T6">bei einer Einzugsermächtigung bitte zweiten Vordruck mitnehmen oder Kopie anfertigen).</text:span><text:span text:style-name="T8"> </text:span></text:p>
        </text:list-item>
        <text:list-item>
          <text:p text:style-name="P9"><text:span text:style-name="T8">Bei Spenden über 200 € bitte unbedingt </text:span><text:bookmark text:name="_GoBack"/><text:span text:style-name="T8">Adresse auf Überweisungsauftrag angeben. Spendenquittung wird zugesand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sop</meta:initial-creator>
    <dc:creator>Max </dc:creator>
    <meta:editing-cycles>8</meta:editing-cycles>
    <meta:print-date>2014-03-17T13:27:00</meta:print-date>
    <meta:creation-date>2014-03-03T11:35:00</meta:creation-date>
    <dc:date>2014-04-28T07:08:05.91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26" meta:word-count="186" meta:character-count="17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